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LHOLWETVERGUNNING – RIJKSWEG 2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ijksweg 26 Helvoirt, alcoholwetvergunning voor Joshi Enterprise, Z24-283499.</text:p>
            <text:p text:style-name="tussenkopcur">De vergunning is verzonden op 8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1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VERLEENDE ALCOLHOLWETVERGUNNING – RIJKSWEG 26 HEL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8</meta:user-defined>
    <meta:user-defined meta:name="OVERHEIDop.GmbID/DC.identifier">gmb-2025-252198</meta:user-defined>
    <meta:user-defined meta:name="OVERHEIDop.versieInformatie"/>
  </office:meta>
</office:document-meta>
</file>