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zonnepanelen aan de Maasdijk 36a in Poederoijen. Zaaknummer: ODR25084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8-05-2025. De aanvraag omgevingsvergunning heeft betrekking op het plaatsen van zonnepanelen op het adres Maasdijk 36a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219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9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9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8411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zonnepanelen aan de Maasdijk 36a in Poederoijen. Zaaknummer: ODR2508411.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196</meta:user-defined>
    <meta:user-defined meta:name="OVERHEIDop.GmbID/DC.identifier">gmb-2025-252196</meta:user-defined>
    <meta:user-defined meta:name="OVERHEIDop.versieInformatie"/>
  </office:meta>
</office:document-meta>
</file>