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voor een bedrijfs BBQ op 7 juni 2025 aan Industrieweg 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53842, Industrieweg 7, het aanvragen van een vergunning klein evenement voor een bedrijfs BBQ op 7 juni 2025. (ontvangen 28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219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9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9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53842</meta:user-defined>
    <dc:language>nl</dc:language>
    <meta:user-defined meta:name="OVERHEIDop.locatietype/OVERHEIDop.gebiedsmarkering">Adres</meta:user-defined>
    <meta:user-defined meta:name="DC.title">Aanvraag voor een vergunning klein evenement voor een bedrijfs BBQ op 7 juni 2025 aan Industrieweg 7 te Uithoor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95</meta:user-defined>
    <meta:user-defined meta:name="OVERHEIDop.GmbID/DC.identifier">gmb-2025-252195</meta:user-defined>
    <meta:user-defined meta:name="OVERHEIDop.versieInformatie"/>
  </office:meta>
</office:document-meta>
</file>