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eldsweg 14a 7495PJ Ambt Delden, zaaknummer 0000817665, het plaatsen van 2 propaantanks, datum besluit 27-05-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12 juni 2025,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1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817665</meta:user-defined>
    <meta:user-defined meta:name="DCTERMS.abstract">het plaatsen van 2 propaantank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gebreide procedure, Beldsweg 14a 7495PJ Ambt Delden, zaaknummer 0000817665, het plaatsen van 2 propaantanks, datum besluit 27-05-2025.</meta:user-defined>
    <meta:user-defined meta:name="DCTERMS.W3CDTF/DCTERMS.available">2025-06-11</meta:user-defined>
    <meta:user-defined meta:name="DCTERMS.W3CDTF/OVERHEIDop.jaargang">2025</meta:user-defined>
    <meta:user-defined meta:name="OVERHEIDop.publicationIssue">252194</meta:user-defined>
    <meta:user-defined meta:name="OVERHEIDop.GmbID/DC.identifier">gmb-2025-252194</meta:user-defined>
    <meta:user-defined meta:name="OVERHEIDop.versieInformatie"/>
  </office:meta>
</office:document-meta>
</file>