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-Chaam - kennisgeving melding Besluit activiteiten leefomgeving - Markweg 15, 4856AC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arkweg 15, 4856AC Strijbeek</text:p>
            <text:p text:style-name="common-al">
            <text:span text:style-name="nadrukvet">DSO-kenmerk:</text:span> 2025060100276</text:p>
            <text:p text:style-name="common-al">
            <text:span text:style-name="nadrukvet">Zaaknummer:</text:span> Z2025-0001470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6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470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219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9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9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4701</meta:user-defined>
    <meta:user-defined meta:name="DCTERMS.abstract">Betreft: melding op locatie Markweg 15, 4856AC Strij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phen-Chaam - kennisgeving melding Besluit activiteiten leefomgeving - Markweg 15, 4856AC Strijbee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93</meta:user-defined>
    <meta:user-defined meta:name="OVERHEIDop.GmbID/DC.identifier">gmb-2025-252193</meta:user-defined>
    <meta:user-defined meta:name="OVERHEIDop.versieInformatie"/>
  </office:meta>
</office:document-meta>
</file>