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All American Sunday” door St. Harley Weekend Uithoorn op 26 juli 2025 aan Randhoornweg 10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54008, Randhoornweg 100, het aanvragen van een evenementenvergunning voor “All American Sunday” door St. Harley Weekend Uithoorn op 26 juli 2025. (ontvangen 28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219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9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9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54008</meta:user-defined>
    <dc:language>nl</dc:language>
    <meta:user-defined meta:name="OVERHEIDop.locatietype/OVERHEIDop.gebiedsmarkering">Adres</meta:user-defined>
    <meta:user-defined meta:name="DC.title">Aanvraag vergunning voor “All American Sunday” door St. Harley Weekend Uithoorn op 26 juli 2025 aan Randhoornweg 100 te Uithoor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92</meta:user-defined>
    <meta:user-defined meta:name="OVERHEIDop.GmbID/DC.identifier">gmb-2025-252192</meta:user-defined>
    <meta:user-defined meta:name="OVERHEIDop.versieInformatie"/>
  </office:meta>
</office:document-meta>
</file>