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internationale medewerkers aan de Middelkampseweg 34a in Nieuwaal. Zaaknummer: ODR25083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5-2025. De aanvraag omgevingsvergunning heeft betrekking op het huisvesten van internationale medewerkers op het adres Middelkampseweg 34a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219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9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9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32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huisvesten van internationale medewerkers aan de Middelkampseweg 34a in Nieuwaal. Zaaknummer: ODR2508322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90</meta:user-defined>
    <meta:user-defined meta:name="OVERHEIDop.GmbID/DC.identifier">gmb-2025-252190</meta:user-defined>
    <meta:user-defined meta:name="OVERHEIDop.versieInformatie"/>
  </office:meta>
</office:document-meta>
</file>