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10, Harnaschdreef (sectie SLD02 H 3913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210 voor een Omgevingsvergunning op locatie Harnaschdreef (sectie SLD02 H 3913) in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een tijdelijke brug ten behoeve van bouwwerzaamhede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218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0</meta:user-defined>
    <meta:user-defined meta:name="DCTERMS.abstract">Betreft: Beschikking verlenging beslistermijn op locatie Harnaschdreef (sectie SLD02 H 3913) in Den Hoorn</meta:user-defined>
    <dc:language>nl</dc:language>
    <meta:user-defined meta:name="OVERHEIDop.locatietype/OVERHEIDop.gebiedsmarkering">Vlak</meta:user-defined>
    <meta:user-defined meta:name="DC.title">Kennisgeving termijnverlenging Z2025-00000210, Harnaschdreef (sectie SLD02 H 3913) in Den Hoor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88</meta:user-defined>
    <meta:user-defined meta:name="OVERHEIDop.GmbID/DC.identifier">gmb-2025-252188</meta:user-defined>
    <meta:user-defined meta:name="OVERHEIDop.versieInformatie"/>
  </office:meta>
</office:document-meta>
</file>