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lvemaanweg 4a 5754RC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6-2025 een besluit genomen op de aanvraag omgevingsvergunning voor het realiseren van een vee verzamelcentrum en het plaatsen van luchtwassers op de stallen 1 en 2 en het verplaatsen van het jongvee naar stal 3 op de locatie Halvemaanweg 4a 5754RC Deurne. De zaak is geregistreerd onder nummer HZ-2024-1338. De vergunning is verleend. Het besluit gaat over de activiteit(en):</text:p>
            <text:p text:style-name="common-al">Omgevingsplanactiviteit (overig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07-06-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5218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8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218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1338</meta:user-defined>
    <meta:user-defined meta:name="DCTERMS.abstract">het realiseren van een vee verzamelcentrum  het plaatsen van luchtwassers op de stallen 1 en 2 en het verplaatsen van het jongvee naar stal 3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omgevingsvergunning Halvemaanweg 4a 5754RC Deurne</meta:user-defined>
    <meta:user-defined meta:name="OVERHEIDop.datumEindeReactietermijn">2025-07-22</meta:user-defined>
    <meta:user-defined meta:name="OVERHEIDop.terinzageleggingBG">https://mijnpublicaties.nl/Publicatie/1888fc4a-bc3a-45b9-f6f9-08dd9c30869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2187</meta:user-defined>
    <meta:user-defined meta:name="OVERHEIDop.GmbID/DC.identifier">gmb-2025-252187</meta:user-defined>
    <meta:user-defined meta:name="OVERHEIDop.versieInformatie"/>
  </office:meta>
</office:document-meta>
</file>