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en verduurzamen van de woning aan de Zijlstraat 12 in Zuilichem. Zaaknummer: ODR24167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8-05-2025 een omgevingsvergunning voor het verbouwen en verduurzamen van de woning op het adres Zijlstraat 12 in Zuili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218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8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8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6782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bouwen en verduurzamen van de woning aan de Zijlstraat 12 in Zuilichem. Zaaknummer: ODR2416782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184</meta:user-defined>
    <meta:user-defined meta:name="OVERHEIDop.GmbID/DC.identifier">gmb-2025-252184</meta:user-defined>
    <meta:user-defined meta:name="OVERHEIDop.versieInformatie"/>
  </office:meta>
</office:document-meta>
</file>