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feestweek op 7 september 2025 tussen 12:00 uur en 17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Couperiusstraat en een deel van de Vondelsingel richting de feesttent</text:p>
            <text:p text:style-name="common-al"/>
            <text:p text:style-name="common-al">Zaaknummer: 1583652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18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5836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Zuidbroe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81</meta:user-defined>
    <meta:user-defined meta:name="OVERHEIDop.GmbID/DC.identifier">gmb-2025-252181</meta:user-defined>
    <meta:user-defined meta:name="OVERHEIDop.versieInformatie"/>
  </office:meta>
</office:document-meta>
</file>