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familiedag OZ 2025” op 30 augustus 2025 aan Betula 5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54386, Betula 55, het aanvragen van een vergunning klein evenement voor “familiedag OZ 2025” op 30 augustus 2025. (ontvangen 02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21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54386</meta:user-defined>
    <dc:language>nl</dc:language>
    <meta:user-defined meta:name="OVERHEIDop.locatietype/OVERHEIDop.gebiedsmarkering">Adres</meta:user-defined>
    <meta:user-defined meta:name="DC.title">Aanvraag vergunning voor een klein evenement voor “familiedag OZ 2025” op 30 augustus 2025 aan Betula 55 te De Kwak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75</meta:user-defined>
    <meta:user-defined meta:name="OVERHEIDop.GmbID/DC.identifier">gmb-2025-252175</meta:user-defined>
    <meta:user-defined meta:name="OVERHEIDop.versieInformatie"/>
  </office:meta>
</office:document-meta>
</file>