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ealiseren van een wintergarten en wijzigen van de ventilatoren op de stal - De Doese 15, 9222L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oese 15, 9222LT Drachtstercompagnie, realiseren van een wintergarten en wijzigen van de ventilatoren op de stal, Z2024-00001906, datum bekendmaking: 19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1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6</meta:user-defined>
    <meta:user-defined meta:name="DCTERMS.abstract">Verleende omgevingsvergunning, De Doese 15, 9222LT Drachtstercompagnie, realiseren van een wintergarten en wijzigen van de ventilatoren op de stal, zaaknummer: Z2024-00001906, datum bekendmaking: 19 mei 2025</meta:user-defined>
    <dc:language>nl</dc:language>
    <meta:user-defined meta:name="OVERHEIDop.locatietype/OVERHEIDop.gebiedsmarkering">Punt</meta:user-defined>
    <meta:user-defined meta:name="DC.title">Gemeente Smallingerland - verlening omgevingsvergunning - realiseren van een wintergarten en wijzigen van de ventilatoren op de stal - De Doese 15, 9222LT Drachtstercompagnie</meta:user-defined>
    <meta:user-defined meta:name="DCTERMS.W3CDTF/DCTERMS.available">2025-06-11</meta:user-defined>
    <meta:user-defined meta:name="DCTERMS.W3CDTF/OVERHEIDop.jaargang">2025</meta:user-defined>
    <meta:user-defined meta:name="OVERHEIDop.publicationIssue">252171</meta:user-defined>
    <meta:user-defined meta:name="OVERHEIDop.GmbID/DC.identifier">gmb-2025-252171</meta:user-defined>
    <meta:user-defined meta:name="OVERHEIDop.versieInformatie"/>
  </office:meta>
</office:document-meta>
</file>