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“Aalsmeer Bloemen Tour” op 27 september 2025 aan Poelweg 12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5-052581, Poelweg 12, het aanvragen van een evenementenvergunning voor “Aalsmeer Bloemen Tour” op 27 september 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5216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6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6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52581</meta:user-defined>
    <dc:language>nl</dc:language>
    <meta:user-defined meta:name="OVERHEIDop.locatietype/OVERHEIDop.gebiedsmarkering">Adres</meta:user-defined>
    <meta:user-defined meta:name="DC.title">Aanvraag vergunning voor “Aalsmeer Bloemen Tour” op 27 september 2025 aan Poelweg 12 te De Kwakel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169</meta:user-defined>
    <meta:user-defined meta:name="OVERHEIDop.GmbID/DC.identifier">gmb-2025-252169</meta:user-defined>
    <meta:user-defined meta:name="OVERHEIDop.versieInformatie"/>
  </office:meta>
</office:document-meta>
</file>