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Geelgorsweg 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66909</text:p>
            <text:p text:style-name="common-al">Burgemeester en wethouders van Apeldoorn,</text:p>
            <text:p text:style-name="common-al">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Geelgorsweg 7;</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
          </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Geelgorsweg nabij huisnummer 7 aan te wijzen.</text:p>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1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en GPP voor een bewoner met een GPK  - Geelgorsweg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6965</meta:user-defined>
    <meta:user-defined meta:name="DCTERMS.abstract">Het inrichten van eeen GPP voor een bewoner met een GPK nabij de Geelgorsweg 7 </meta:user-defined>
    <meta:user-defined meta:name="OVERHEIDop.verkeersbordcode">E6</meta:user-defined>
    <dc:language>nl</dc:language>
    <meta:user-defined meta:name="OVERHEIDop.locatietype/OVERHEIDop.gebiedsmarkering">Punt</meta:user-defined>
    <meta:user-defined meta:name="DC.title">Inrichten gehandicaptenparkeerplaats Geelgorsweg 7</meta:user-defined>
    <meta:user-defined meta:name="DCTERMS.W3CDTF/DCTERMS.available">2025-06-11</meta:user-defined>
    <meta:user-defined meta:name="DCTERMS.W3CDTF/OVERHEIDop.jaargang">2025</meta:user-defined>
    <meta:user-defined meta:name="OVERHEIDop.publicationIssue">252168</meta:user-defined>
    <meta:user-defined meta:name="OVERHEIDop.GmbID/DC.identifier">gmb-2025-252168</meta:user-defined>
    <meta:user-defined meta:name="OVERHEIDop.versieInformatie"/>
  </office:meta>
</office:document-meta>
</file>