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ongebouw, Roermondsestraat 2, 5912A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oermondsestraat 2, 5912AK Venlo</text:span>
          </text:p>
            <text:p text:style-name="common-al">Voor het vergroten van een woongebouw</text:p>
            <text:p text:style-name="common-al">Ontvangen op 5 juni 2025</text:p>
            <text:p text:style-name="common-al">Kenmerk Z2025-0215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16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6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6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2151</meta:user-defined>
    <meta:user-defined meta:name="DCTERMS.abstract">Betreft: Aanvraag op locatie Roermondsestraat 2, 5912AK Venlo</meta:user-defined>
    <dc:language>nl</dc:language>
    <meta:user-defined meta:name="OVERHEIDop.locatietype/OVERHEIDop.gebiedsmarkering">Vlak</meta:user-defined>
    <meta:user-defined meta:name="DC.title">Aanvraag vergunning voor het vergroten van een woongebouw, Roermondsestraat 2, 5912AK Venlo</meta:user-defined>
    <meta:user-defined meta:name="DCTERMS.W3CDTF/DCTERMS.available">2025-06-11</meta:user-defined>
    <meta:user-defined meta:name="DCTERMS.W3CDTF/OVERHEIDop.jaargang">2025</meta:user-defined>
    <meta:user-defined meta:name="OVERHEIDop.publicationIssue">252162</meta:user-defined>
    <meta:user-defined meta:name="OVERHEIDop.GmbID/DC.identifier">gmb-2025-252162</meta:user-defined>
    <meta:user-defined meta:name="OVERHEIDop.versieInformatie"/>
  </office:meta>
</office:document-meta>
</file>