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office:automatic-styles>
  <office:body>
    <office:text>
      <text:p text:style-name="new_page_staatscourant"/>
      <text:p text:style-name="single-kop-titel">Besluitenlijst college 27 mei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in de vergadering van 27 mei 2025 de volgende besluiten genomen:</text:p>
            <text:p text:style-name="al">
            <text:span text:style-name="nadrukvet"/>
          </text:p>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span text:style-name="nadrukvet">Raadsinformatiebrief evaluatie pilot wijkregisseurs</text:span>
                      <text:span text:style-name="nadrukvet"/>Het college heeft besloten om het rapport 'evaluatie pilot wijkregisseurs' vast te stellen en deze te delen met de gemeenteraad. Tevens is besloten om via een antwoordbrief te reageren op het gevraagde advies van de Adviesraad Sociaal Domein over dit rapport.</text:p>
                  </table:table-cell>
                </table:table-row>
                <table:table-row table:style-name="row">
                  <table:table-cell table:style-name="entry" table:number-rows-spanned="1" table:number-columns-spanned="1">
                    <text:p text:style-name="table_al">
                      <text:span text:style-name="nadrukvet">Beleidsregels alleenverdieners</text:span>
                      <text:span text:style-name="nadrukvet"/>Het college heeft besloten de Beleidsregels Bijzondere bijstand alleenverdienersproblematiek 2025 en de Beleidsregels Tijdelijke regeling alleenverdienersproblematiek 2025, 2026 en 2027 vast te stellen. Deze twee sets beleidsregels vormen de basis voor het compenseren van huishoudens die toeslagen zijn misgelopen als gevolg van de alleenverdienersproblematiek. </text:p>
                  </table:table-cell>
                </table:table-row>
                <table:table-row table:style-name="row">
                  <table:table-cell table:style-name="entry" table:number-rows-spanned="1" table:number-columns-spanned="1">
                    <text:p text:style-name="table_al">
                      <text:span text:style-name="nadrukvet">Ledenraadpleging VNG eindresultaat Cao Gemeenten 2025-2027</text:span>
                      <text:span text:style-name="nadrukvet"/>Het college heeft besloten in te stemmen met het eindresultaat Cao gemeenten 2025-2027 en bericht deze instemming aan de Vereniging Nederlandse Gemeenten (VNG). </text:p>
                  </table:table-cell>
                </table:table-row>
                <table:table-row table:style-name="row">
                  <table:table-cell table:style-name="entry" table:number-rows-spanned="1" table:number-columns-spanned="1">
                    <text:p text:style-name="table_al">
                      <text:span text:style-name="nadrukvet">Herontwikkeling Aboomsestraat 4</text:span>
                      <text:span text:style-name="nadrukvet"/>Het college heeft besloten om in principe, maar onder voorwaarden, in te stemmen met de beëindiging, sanering en herontwikkeling van de melkveehouderij aan de Aboomsestraat 4 te Moergestel. Deze principemedewerking voor herontwikkeling van de melkveehouderij is onderdeel van sanering als gevolg van deelname aan de Lbv-regeling. De gemeenteraad wordt hierover geïnformeerd met een raadsinformatiebrief.</text:p>
                  </table:table-cell>
                </table:table-row>
                <table:table-row table:style-name="row">
                  <table:table-cell table:style-name="entry" table:number-rows-spanned="1" table:number-columns-spanned="1">
                    <text:p text:style-name="table_al">
                      <text:span text:style-name="nadrukvet">Collegevoorstel herontwikkeling Heikant 2-4</text:span>
                      <text:span text:style-name="nadrukvet"/>Het college heeft besloten om in principe, maar onder voorwaarden, in te stemmen met de beëindiging, sanering en herontwikkeling van de veehouderij aan Heikant 2-4 te Moergestel. Deze principemedewerking voor de herontwikkeling van de veehouderij is onderdeel van sanering middels deelname aan de Landelijke beëindigingsregeling veehouderijlocaties (hierna: Lbv-regeling). De gemeenteraad wordt hierover geïnformeerd met een raadsinformatiebrief.</text:p>
                  </table:table-cell>
                </table:table-row>
                <table:table-row table:style-name="row">
                  <table:table-cell table:style-name="entry" table:number-rows-spanned="1" table:number-columns-spanned="1">
                    <text:p text:style-name="table_al">
                      <text:span text:style-name="nadrukvet">GHO Samenwerkingsovereenkomst</text:span> Het college heeft besloten om de GHO samenwerkingsovereenkomst vast te stellen, waarin we afspraken maken over de wijze waarop we samenwerke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15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7 mei 2025 gemeente Oisterwijk</meta:user-defined>
    <meta:user-defined meta:name="DCTERMS.W3CDTF/DCTERMS.available">2025-06-11</meta:user-defined>
    <meta:user-defined meta:name="DCTERMS.W3CDTF/OVERHEIDop.jaargang">2025</meta:user-defined>
    <meta:user-defined meta:name="OVERHEIDop.publicationIssue">252159</meta:user-defined>
    <meta:user-defined meta:name="OVERHEIDop.GmbID/DC.identifier">gmb-2025-252159</meta:user-defined>
    <meta:user-defined meta:name="OVERHEIDop.versieInformatie"/>
  </office:meta>
</office:document-meta>
</file>