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kappen van 1 es met ernstig beschadigde wortels, Alkmaar, Ruysdaelkade tussen de Oude Hoeverweg en Martin Luther King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Ruysdaelkade tussen de Oude Hoeverweg en Martin Luther Kingweg<text:span text:style-name="nadrukvet">; </text:span>kappen van 1 es met ernstig beschadigde wortels</text:p>
            <text:p text:style-name="common-al">
            
          </text:p>
            <text:p text:style-name="common-al">Verzenddatum:  06-06-2025 </text:p>
            <text:p text:style-name="common-al">Zaaknummer: 000010336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15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3653</meta:user-defined>
    <dc:language>nl</dc:language>
    <meta:user-defined meta:name="OVERHEIDop.locatietype/OVERHEIDop.gebiedsmarkering">Lijn</meta:user-defined>
    <meta:user-defined meta:name="DC.title">Omgevingsvergunning regulier Verleend: kappen van 1 es met ernstig beschadigde wortels, Alkmaar, Ruysdaelkade tussen de Oude Hoeverweg en Martin Luther Kingweg</meta:user-defined>
    <meta:user-defined meta:name="DCTERMS.W3CDTF/DCTERMS.available">2025-06-11</meta:user-defined>
    <meta:user-defined meta:name="DCTERMS.W3CDTF/OVERHEIDop.jaargang">2025</meta:user-defined>
    <meta:user-defined meta:name="OVERHEIDop.publicationIssue">252158</meta:user-defined>
    <meta:user-defined meta:name="OVERHEIDop.GmbID/DC.identifier">gmb-2025-252158</meta:user-defined>
    <meta:user-defined meta:name="OVERHEIDop.versieInformatie"/>
  </office:meta>
</office:document-meta>
</file>