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2-4">
      <text:list-level-style-bullet text:bullet-char="-" text:level="1">
        <style:list-level-properties text:min-label-width="10mm"/>
      </text:list-level-style-bullet>
    </text:list-style>
    <text:list-style style:name="id1-3-2-1-3-2-5">
      <text:list-level-style-bullet text:bullet-char="-" text:level="1">
        <style:list-level-properties text:min-label-width="10mm"/>
      </text:list-level-style-bullet>
    </text:list-style>
    <text:list-style style:name="id1-3-2-1-3-2-6">
      <text:list-level-style-bullet text:bullet-char="-" text:level="1">
        <style:list-level-properties text:min-label-width="10mm"/>
      </text:list-level-style-bullet>
    </text:list-style>
    <text:list-style style:name="id1-3-2-1-3-2-7">
      <text:list-level-style-bullet text:bullet-char="-" text:level="1">
        <style:list-level-properties text:min-label-width="10mm"/>
      </text:list-level-style-bullet>
    </text:list-style>
    <text:list-style style:name="id1-3-2-1-3-2-8">
      <text:list-level-style-bullet text:bullet-char="-" text:level="1">
        <style:list-level-properties text:min-label-width="10mm"/>
      </text:list-level-style-bullet>
    </text:list-style>
    <text:list-style style:name="id1-3-2-1-3-2-9">
      <text:list-level-style-bullet text:bullet-char="-" text:level="1">
        <style:list-level-properties text:min-label-width="10mm"/>
      </text:list-level-style-bullet>
    </text:list-style>
    <text:list-style style:name="id1-3-2-1-3-2-10">
      <text:list-level-style-bullet text:bullet-char="-" text:level="1">
        <style:list-level-properties text:min-label-width="10mm"/>
      </text:list-level-style-bullet>
    </text:list-style>
    <text:list-style style:name="id1-3-2-1-3-2-11">
      <text:list-level-style-bullet text:bullet-char="-" text:level="1">
        <style:list-level-properties text:min-label-width="10mm"/>
      </text:list-level-style-bullet>
    </text:list-style>
    <text:list-style style:name="id1-3-2-1-3-2-12">
      <text:list-level-style-bullet text:bullet-char="-" text:level="1">
        <style:list-level-properties text:min-label-width="10mm"/>
      </text:list-level-style-bullet>
    </text:list-style>
    <text:list-style style:name="id1-3-2-1-3-2-13">
      <text:list-level-style-bullet text:bullet-char="-" text:level="1">
        <style:list-level-properties text:min-label-width="10mm"/>
      </text:list-level-style-bullet>
    </text:list-style>
    <text:list-style style:name="id1-3-2-1-3-2-14">
      <text:list-level-style-bullet text:bullet-char="-" text:level="1">
        <style:list-level-properties text:min-label-width="10mm"/>
      </text:list-level-style-bullet>
    </text:list-style>
    <text:list-style style:name="id1-3-2-1-3-2-15">
      <text:list-level-style-bullet text:bullet-char="-" text:level="1">
        <style:list-level-properties text:min-label-width="10mm"/>
      </text:list-level-style-bullet>
    </text:list-style>
    <text:list-style style:name="id1-3-2-1-3-2-16">
      <text:list-level-style-bullet text:bullet-char="-" text:level="1">
        <style:list-level-properties text:min-label-width="10mm"/>
      </text:list-level-style-bullet>
    </text:list-style>
    <text:list-style style:name="id1-3-2-1-3-2-17">
      <text:list-level-style-bullet text:bullet-char="-" text:level="1">
        <style:list-level-properties text:min-label-width="10mm"/>
      </text:list-level-style-bullet>
    </text:list-style>
    <text:list-style style:name="id1-3-2-1-3-2-18">
      <text:list-level-style-bullet text:bullet-char="-" text:level="1">
        <style:list-level-properties text:min-label-width="10mm"/>
      </text:list-level-style-bullet>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5">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gereserveerde parkeerplaatsen voor het opladen va elektrische voertuigen op het parkeerterrein bij MFA De Dorpsfinne aan Fjildleane te Minnertsga </text:p>
      <text:section text:name="regeling_id1-3-2" text:style-name="regeling">
        <text:section text:name="aanhef_id1-3-2-1" text:style-name="aanhef">
          <text:section text:name="context_id1-3-2-1-1" text:style-name="context">
            <text:p text:style-name="context.al">2025-139101</text:p>
            <text:p text:style-name="context_bottom"/>
          </text:section>
          <text:p text:style-name="aanhef_wie">Burgemeester en Wethouders van de gemeente Waadhoeke;</text:p>
          <text:section text:name="considerans_id1-3-2-1-3" text:style-name="considerans">
            <text:p text:style-name="considerans.al">Overwegende,</text:p>
            <text:list text:style-name="id1-3-2-1-3-2">
              <text:list-item text:style-override="id1-3-2-1-3-2-1">
                <text:number>-</text:number>
                <text:p text:style-name="al">dat de gemeente Waadhoeke het van belang acht elektrisch vervoer binnen haar gemeentelijke grenzen te bevorderen;</text:p>
              </text:list-item>
              <text:list-item text:style-override="id1-3-2-1-3-2-2">
                <text:number>-</text:number>
                <text:p text:style-name="al"> dat elektrisch vervoer een bijdrage levert aan de verbetering van de luchtkwaliteit, stiller en zuiniger is dan de conventionele aandrijftechnieken voor voertuigen;</text:p>
              </text:list-item>
              <text:list-item text:style-override="id1-3-2-1-3-2-3">
                <text:number>-</text:number>
                <text:p text:style-name="al"> dat de provincie Fryslân namens de deelnemende Friese gemeenten een concessieovereenkomst is aangegaan met TotalEnergies voor de plaatsing en exploitatie van laadinfrastructuur;</text:p>
              </text:list-item>
              <text:list-item text:style-override="id1-3-2-1-3-2-4">
                <text:number>-</text:number>
                <text:p text:style-name="al"> dat vooraf een plankaart is opgesteld met locaties, welke zijn bepaald op basis van toekomstige behoefte uit de prognose tot 2025;</text:p>
              </text:list-item>
              <text:list-item text:style-override="id1-3-2-1-3-2-5">
                <text:number>-</text:number>
                <text:p text:style-name="al"> dat daarbij met name rekening is gehouden met bereikbaarheid en spreiding van de laadinfrastructuur;</text:p>
              </text:list-item>
              <text:list-item text:style-override="id1-3-2-1-3-2-6">
                <text:number>-</text:number>
                <text:p text:style-name="al"> dat daarmee invulling wordt gegeven aan de doelstellingen en vereisten zoals opgenomen in de Nationale Agenda Laadinfrastructuur (NAL);</text:p>
              </text:list-item>
              <text:list-item text:style-override="id1-3-2-1-3-2-7">
                <text:number>-</text:number>
                <text:p text:style-name="al"> dat oplaadpunten voor algemeen gebruik zijn;</text:p>
              </text:list-item>
              <text:list-item text:style-override="id1-3-2-1-3-2-8">
                <text:number>-</text:number>
                <text:p text:style-name="al"> dat Plaatselijk Belang Minnertsga heeft verzocht de laadpaal aan De Houwen, vanwege geplande woningbouw aldaar, te verplaatsen naar het parkeerterrein bij de MFA aan de Fjildleane te Minnertsga;</text:p>
              </text:list-item>
              <text:list-item text:style-override="id1-3-2-1-3-2-9">
                <text:number>-</text:number>
                <text:p text:style-name="al"> dat ter plaatse van genoemd parkeerterrein reeds een laadpaal is gesitueerd waarbij de linker parkeerplaats is aangewezen voor het opladen van elektrische auto’s met gebruik van de laadpaal;</text:p>
              </text:list-item>
              <text:list-item text:style-override="id1-3-2-1-3-2-10">
                <text:number>-</text:number>
                <text:p text:style-name="al"> dat het aanbeveling verdient beide parkeerplaatsen van de nieuwe en de rechter parkeerplaats van de bestaande parkeerplaats aan te wijzen voor het laden van elektrische auto’s met gebruik van de laadpaal;</text:p>
              </text:list-item>
              <text:list-item text:style-override="id1-3-2-1-3-2-11">
                <text:number>-</text:number>
                <text:p text:style-name="al"> dat bij de belangenafweging de economische belangen van bewoners, ondernemers en overige belanghebbenden zijn meegenomen;</text:p>
              </text:list-item>
              <text:list-item text:style-override="id1-3-2-1-3-2-12">
                <text:number>-</text:number>
                <text:p text:style-name="al"> dat overeenkomstig artikel 24 Besluit administratieve bepalingen inzake het wegverkeer (hierna: BABW) overleg is gevoerd met de gemachtigde van de politie en dat positief is geadviseerd;</text:p>
              </text:list-item>
              <text:list-item text:style-override="id1-3-2-1-3-2-13">
                <text:number>-</text:number>
                <text:p text:style-name="al"> dat in het onderstaande besluit de verkeerstekens zullen worden benoemd conform artikel 96 van het Reglement Verkeersregels en Verkeerstekens 1990 (hierna: RVV 1990);</text:p>
              </text:list-item>
              <text:list-item text:style-override="id1-3-2-1-3-2-14">
                <text:number>-</text:number>
                <text:p text:style-name="al"> dat de parkeerdruk in de directe omgeving toelaat dat er meerdere parkeerplaatsen worden aangewezen voor het opladen van elektrische voertuigen;</text:p>
              </text:list-item>
              <text:list-item text:style-override="id1-3-2-1-3-2-15">
                <text:number>-</text:number>
                <text:p text:style-name="al"> dat het belang van de ontwikkeling van een openbaar laadnetwerk prevaleert boven het verlies van een parkeergelegenheid;</text:p>
              </text:list-item>
              <text:list-item text:style-override="id1-3-2-1-3-2-16">
                <text:number>-</text:number>
                <text:p text:style-name="al"> dat de parkeerplaatsen onderdeel uitmaken van een weg die onder beheer is van de gemeente Waadhoeke;</text:p>
              </text:list-item>
              <text:list-item text:style-override="id1-3-2-1-3-2-17">
                <text:number>-</text:number>
                <text:p text:style-name="al"> dat het college van burgemeester en wethouders van Waadhoeke, overeenkomstig artikel 18, lid 1 onder d. van de WVW 1994, de bevoegdheid voor het nemen van een verkeersbesluit op grond van de Mandaatregeling heeft gemandateerd aan de beleidsmedewerker Verkeer en Vervoer;</text:p>
              </text:list-item>
              <text:list-item text:style-override="id1-3-2-1-3-2-18">
                <text:number>-</text:number>
                <text:p text:style-name="al"> dat de hierna genoemde wegen c.q. weggedeelten zijn gelegen binnen de bebouwde kom van en/of in beheer zijn bij de Gemeente Waadhoeke;</text:p>
              </text:list-item>
            </text:list>
            <text:p text:style-name="considerans.al">
            <text:span text:style-name="nadrukvet">Gelet op:</text:span>
          </text:p>
            <text:list text:style-name="id1-3-2-1-3-4">
              <text:list-item text:style-override="id1-3-2-1-3-4-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1-3-4-2">
                <text:number>-</text:number>
                <text:p text:style-name="al"> artikel 15, lid 1 van de WVW 1994 bepalende dat een verkeersbesluit moet worden genomen voor de plaatsing of verwijdering van de in artikel 12 van het Besluit administratieve bepalingen inzake het wegverkeer (BABW) genoemde verkeerstekens, alsmede voor onderborden voor zover daardoor een gebod of verbod ontstaat of wordt gewijzigd;</text:p>
              </text:list-item>
              <text:list-item text:style-override="id1-3-2-1-3-4-3">
                <text:number>-</text:number>
                <text:p text:style-name="al"> artikel 24 van het BABW ingevolge verkeersbesluiten worden genomen na overleg met de korpschef van de politie;</text:p>
              </text:list-item>
              <text:list-item text:style-override="id1-3-2-1-3-4-4">
                <text:number>-</text:number>
                <text:p text:style-name="al"> het ‘Plaatsingsbeleid laadinfrastructuur gemeente Waadhoeke’;</text:p>
              </text:list-item>
            </text:list>
            <text:p text:style-name="considerans_bottom"/>
          </text:section>
        </text:section>
        <text:section text:name="regeling-tekst_id1-3-2-2" text:style-name="regeling-tekst">
          <text:section text:name="tekst_id1-3-2-2-1" text:style-name="tekst">
            <text:p text:style-name="last-al">
            <text:span text:style-name="nadrukvet">B E S L U I T E N:</text:span>
          </text:p>
            <text:list text:style-name="id1-3-2-2-1-2">
              <text:list-item text:style-override="id1-3-2-2-1-2-1">
                <text:number>1.</text:number>
                <text:p text:style-name="al">Door plaatsing van bord E8c van bijlage I van het RVV 1990 en onderbord 08504 met twee pijlen tot het aanwijzen van twee parkeerplaatsen bestemd voor het opladen van elektrische auto’s met gebruik van de laadpaal aan de Fjildleane te Minnertsga, ter plaatse van het parkeerterrein bij de MFA. </text:p>
              </text:list-item>
              <text:list-item text:style-override="id1-3-2-2-1-2-2">
                <text:number>2.</text:number>
                <text:p text:style-name="al">Door plaatsing van een rechterpijl op het onderbord 08504 onder het bord E8c van bijlage I van het RVV 1990, een tweede parkeerplaats aan te wijzen bestemd voor het opladen van elektrische auto’s met gebruik van de (bestaande) laadpaal aan de Fjildleane te Minnertsga, ter plaatse van het parkeerterrein bij de MFA.</text:p>
              </text:list-item>
            </text:list>
            <text:p text:style-name="tekst_bottom"/>
          </text:section>
        </text:section>
        <text:section text:name="regeling-sluiting_id1-3-2-3" text:style-name="regeling-sluiting">
          <text:section text:name="gegeven_id1-3-2-3-1" text:style-name="gegeven">
            <text:p text:style-name="dagtekening">
            <text:span text:style-name="plaats"> Franeker, </text:span>
            <text:span text:style-name="datum">3 juni 2025 </text:span>
          </text:p>
          </text:section>
          <text:section text:name="ondertekening_id1-3-2-3-2">
            <text:p><text:span text:style-name="functie">Burgemeester en wethouders van Waadhoeke</text:span></text:p>
          </text:section>
          <text:section text:name="ondertekening_id1-3-2-3-3">
            <text:p><text:span text:style-name="deze">namens dezen,</text:span></text:p>
          </text:section>
          <text:section text:name="ondertekening_id1-3-2-3-4">
            <text:p><text:span text:style-name="deze">J. Paauw-Greidanus</text:span></text:p>
          </text:section>
          <text:section text:name="ondertekening_id1-3-2-3-5">
            <text:p><text:span text:style-name="deze">Beleidsmedewerker Verkeer en Vervoer </text:span></text:p>
          </text:section>
        </text:section>
        <text:section text:name="bezwaarschrift_id1-3-2-4" text:style-name="bezwaarschrift">
          <text:p text:style-name="bezwaarschrift_top"/>
          <text:p text:style-name="bezwaarschrift_al">
          <text:span text:style-name="nadrukvet">Bezwaar maken</text:span>
        </text:p>
          <text:p text:style-name="bezwaarschrift_al">
          <text:span text:style-name="nadrukvet">Hoe maakt u bezwaar?</text:span>
        </text:p>
          <text:p text:style-name="bezwaarschrift_al">Bent u het niet eens met dit besluit? Dan kunt u hiertegen bezwaar maken (Algemene wet bestuursrecht). Doet u dat binnen zes weken na de bekendmaking van dit besluit.</text:p>
          <text:p text:style-name="bezwaarschrift_al">U stuurt uw bezwaar naar:</text:p>
          <text:p text:style-name="bezwaarschrift_al">college van burgemeester en wethouders van Waadhoeke</text:p>
          <text:p text:style-name="bezwaarschrift_al">Postbus 58</text:p>
          <text:p text:style-name="bezwaarschrift_al">8800 AB FRANEKER</text:p>
          <text:p text:style-name="bezwaarschrift_al">In uw bezwaar staat in ieder geval: </text:p>
          <text:list text:style-name="id1-3-2-4-9">
            <text:list-item text:style-override="id1-3-2-4-9-1">
              <text:number>-</text:number>
              <text:p text:style-name="al">uw naam en adres;</text:p>
            </text:list-item>
            <text:list-item text:style-override="id1-3-2-4-9-2">
              <text:number>-</text:number>
              <text:p text:style-name="al"> de datum;</text:p>
            </text:list-item>
            <text:list-item text:style-override="id1-3-2-4-9-3">
              <text:number>-</text:number>
              <text:p text:style-name="al"> het besluit waar u het niet mee eens bent;</text:p>
            </text:list-item>
            <text:list-item text:style-override="id1-3-2-4-9-4">
              <text:number>-</text:number>
              <text:p text:style-name="al"> waarom u het niet eens bent met dit besluit;</text:p>
            </text:list-item>
            <text:list-item text:style-override="id1-3-2-4-9-5">
              <text:number>-</text:number>
              <text:p text:style-name="al"> uw handtekening.</text:p>
            </text:list-item>
          </text:list>
          <text:p text:style-name="bezwaarschrift_al">
          <text:span text:style-name="nadrukvet">Wilt u dat het besluit niet meteen ingaat?</text:span>
        </text:p>
          <text:p text:style-name="bezwaarschrift_al">Dan kunt u om een ‘voorlopige voorziening’ vragen bij de rechtbank. Dit is een voorlopige beslissing om een bepaalde handeling uit te stellen of juist door te laten gaan. Dit kan alleen als u al een bezwaar heeft ingediend.</text:p>
          <text:p text:style-name="bezwaarschrift_al">Een voorlopige voorziening vraagt u aan bij:</text:p>
          <text:p text:style-name="bezwaarschrift_al">Rechtbank Noord-Nederland</text:p>
          <text:p text:style-name="bezwaarschrift_al">Afdeling bestuursrecht</text:p>
          <text:p text:style-name="bezwaarschrift_al">Postbus 150</text:p>
          <text:p text:style-name="bezwaarschrift_al">9700 AD Groning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52156</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156</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156</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Waadhoeke</meta:user-defined>
    <meta:user-defined meta:name="OVERHEID.Gemeente/OVERHEID.authority">Waadhoeke</meta:user-defined>
    <meta:user-defined meta:name="OVERHEID.Informatietype/DC.type">officiële publicatie</meta:user-defined>
    <meta:user-defined meta:name="OVERHEIDop.Rubriek/DC.type">verkeersbesluit of -mededeling</meta:user-defined>
    <meta:user-defined meta:name="OVERHEID.Gemeente/DCTERMS.publisher">Waadhoek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Waadhoeke - reserveren van parkeerplaatsen voor het opladen van elektrische voertuigen  - op parkeerterrein bij MFA De Dorpsfinne aan Fjildleane te Minnertsga    </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25-139101</meta:user-defined>
    <meta:user-defined meta:name="OVERHEIDop.verkeersbordcode">E8c</meta:user-defined>
    <dc:language>nl</dc:language>
    <meta:user-defined meta:name="OVERHEIDop.locatietype/OVERHEIDop.gebiedsmarkering">Weg</meta:user-defined>
    <meta:user-defined meta:name="DC.title">Verkeersbesluit voor het aanwijzen van gereserveerde parkeerplaatsen voor het opladen va elektrische voertuigen op het parkeerterrein bij MFA De Dorpsfinne aan Fjildleane te Minnertsga</meta:user-defined>
    <meta:user-defined meta:name="DCTERMS.W3CDTF/DCTERMS.available">2025-06-11</meta:user-defined>
    <meta:user-defined meta:name="DCTERMS.W3CDTF/OVERHEIDop.jaargang">2025</meta:user-defined>
    <meta:user-defined meta:name="OVERHEIDop.publicationIssue">252156</meta:user-defined>
    <meta:user-defined meta:name="OVERHEIDop.GmbID/DC.identifier">gmb-2025-252156</meta:user-defined>
    <meta:user-defined meta:name="OVERHEIDop.versieInformatie"/>
  </office:meta>
</office:document-meta>
</file>