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	Amersfoortseweg (35), 7313 AC Apeldoorn, het strijdig gebruik voor het evenement sprookjesweken (belevings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5 juni 2025</text:p>
            <text:p text:style-name="common-al">Zaaknummer: 02005740059</text:p>
            <text:p text:style-name="common-al">
            
          </text:p>
            <text:p text:style-name="last-al">Het gaat hier om de intrekking van een ingediende aanvraag van 13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1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40059</meta:user-defined>
    <dc:language>nl</dc:language>
    <meta:user-defined meta:name="OVERHEIDop.locatietype/OVERHEIDop.gebiedsmarkering">Vlak</meta:user-defined>
    <meta:user-defined meta:name="DC.title">Intrekken aanvraag omgevingsvergunning  Amersfoortseweg (35), 7313 AC Apeldoorn, het strijdig gebruik voor het evenement sprookjesweken (belevingsroute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54</meta:user-defined>
    <meta:user-defined meta:name="OVERHEIDop.GmbID/DC.identifier">gmb-2025-252154</meta:user-defined>
    <meta:user-defined meta:name="OVERHEIDop.versieInformatie"/>
  </office:meta>
</office:document-meta>
</file>