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15 bomen aan Hertog Reinaldlaan 0-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15 bomen aan Hertog Reinaldlaan 0-ong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<text:span text:style-name="nadrukvet">2 juni 2025</text:span>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15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5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kappen bomen aan Hertog Reinaldlaan 0-ong aanvraag datum 2 juni 2025.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appen 15 bomen aan Hertog Reinaldlaan 0-ong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53</meta:user-defined>
    <meta:user-defined meta:name="OVERHEIDop.GmbID/DC.identifier">gmb-2025-252153</meta:user-defined>
    <meta:user-defined meta:name="OVERHEIDop.versieInformatie"/>
  </office:meta>
</office:document-meta>
</file>