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ruising Einsteinweg, Zernikedreef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mei 2025 een melding ontvangen. De melding is ingediend voor het starten van een milieubelastende activiteit op de kruising Einsteinweg, Zernikedreef Leiden. Deze melding is geregistreerd in het Omgevingsloket onder verzoeknummer 2025052100637.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1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1889</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kruising Einsteinweg, Zernikedreef Leiden</meta:user-defined>
    <meta:user-defined meta:name="DCTERMS.W3CDTF/DCTERMS.available">2025-06-12</meta:user-defined>
    <meta:user-defined meta:name="DCTERMS.W3CDTF/OVERHEIDop.jaargang">2025</meta:user-defined>
    <meta:user-defined meta:name="OVERHEIDop.publicationIssue">252152</meta:user-defined>
    <meta:user-defined meta:name="OVERHEIDop.GmbID/DC.identifier">gmb-2025-252152</meta:user-defined>
    <meta:user-defined meta:name="OVERHEIDop.versieInformatie"/>
  </office:meta>
</office:document-meta>
</file>