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de regels van het bestemmingsplan (huisvesten van arbeidsmigranten), Wisbroek 4, 6039RE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fwijken van de regels van het bestemmingsplan (huisvesten van arbeidsmigranten) op de locatie Wisbroek 4, 6039RE Stramproy. De aanvraag om omgevingsvergunning is ontvangen op 29 mei 2025 en is geregistreerd onder zaaknummer Z2025-0000105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2149</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9</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149</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53</meta:user-defined>
    <meta:user-defined meta:name="DCTERMS.abstract">Betreft: Aanvraag op locatie Wisbroek 4, 6039RE Stramproy</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fwijken van de regels van het bestemmingsplan (huisvesten van arbeidsmigranten), Wisbroek 4, 6039RE Stramproy</meta:user-defined>
    <meta:user-defined meta:name="DCTERMS.W3CDTF/DCTERMS.available">2025-06-11</meta:user-defined>
    <meta:user-defined meta:name="DCTERMS.W3CDTF/OVERHEIDop.jaargang">2025</meta:user-defined>
    <meta:user-defined meta:name="OVERHEIDop.publicationIssue">252149</meta:user-defined>
    <meta:user-defined meta:name="OVERHEIDop.GmbID/DC.identifier">gmb-2025-252149</meta:user-defined>
    <meta:user-defined meta:name="OVERHEIDop.versieInformatie"/>
  </office:meta>
</office:document-meta>
</file>