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office:automatic-styles>
  <office:body>
    <office:text>
      <text:p text:style-name="new_page_staatscourant"/>
      <text:p text:style-name="single-kop-titel">Verkeersbesluit Waternet</text:p>
      <text:section text:name="regeling_id1-3-2" text:style-name="regeling">
        <text:section text:name="aanhef_id1-3-2-1" text:style-name="aanhef">
          <text:section text:name="preambule_id1-3-2-1-1" text:style-name="preambule">
            <text:p text:style-name="al">
            <text:span text:style-name="nadrukvet">De algemeen directeur van de stichting Waternet</text:span>
          </text:p>
            <text:p text:style-name="al"/>
            <text:p text:style-name="al">Overwegende:</text:p>
            <text:list text:style-name="id1-3-2-1-1-4">
              <text:list-item text:style-override="id1-3-2-1-1-4-1">
                <text:number>▪</text:number>
                <text:p text:style-name="al">dat burgemeester en wethouders, op grond van het bepaalde in artikel 2, eerste lid, aanhef onder a., aanhef, sub 3˚van de Scheepvaartverkeerswet voor de toepassing van die wet zijn aangewezen als bevoegd gezag voor alle scheepvaartwegen binnen de gemeente, behalve die welke worden beheerd door andere publiekrechtelijke organen;</text:p>
              </text:list-item>
              <text:list-item text:style-override="id1-3-2-1-1-4-2">
                <text:number>▪</text:number>
                <text:p text:style-name="al">dat burgemeester en wethouders met hun besluit van 29 november 2016 (Gemeenteblad 2016, afdeling 3B, nummer 251) de algemeen directeur van de Stichting Waternet hebben aangewezen om namens hen de bevoegdheden uit te oefenen als bedoeld in de Scheepvaartverkeerswet, het Besluit administratieve bepalingen scheepvaartverkeer en het Binnenvaartpolitiereglement;</text:p>
              </text:list-item>
              <text:list-item text:style-override="id1-3-2-1-1-4-3">
                <text:number>▪</text:number>
                <text:p text:style-name="al">dat burgemeester en wethouders op 19 december 2017 (Gemeenteblad 2017, nummer Nr. 224180) mandaat hebben verleend aan de algemeen directeur van de Stichting Waternet voor de beleidsvoorbereiding en uitvoering van de (drink)water-, riolerings- en binnenwaterbeheertaken c.a. en ook de Scheepvaarverkeerswet;</text:p>
              </text:list-item>
              <text:list-item text:style-override="id1-3-2-1-1-4-4">
                <text:number>▪</text:number>
                <text:p text:style-name="al">dat wegens werkzaamheden aan de kademuren in de Kostverlorenvaart ter hoogte van de Baarsjesweg, op deze gedeelten van de vaarweg het scheepvaartverkeer elkaar niet mag ontmoeten of voorbijlopen, dat schepen varende van noord naar zuid, en komende uit het Jacob van Lennepkanaal, verplicht zijn zich naar de bakboorzijde van het vaarwater te begeven, dat schippers verplicht zijn bijzonder op te letten en zich dienen te melden op VHF 69. </text:p>
              </text:list-item>
              <text:list-item text:style-override="id1-3-2-1-1-4-5">
                <text:number>▪</text:number>
                <text:p text:style-name="al">dat overeenkomstig het bepaalde in artikel 6 van het Besluit administratieve bepalingen scheepvaartverkeer overleg heeft plaatsgevonden met de Politie Amsterdam/Amstelland, Team Water/Havens en met stadsdeel Centrum.</text:p>
              </text:list-item>
            </text:list>
            <text:p text:style-name="al">Gelet op het bepaalde in de artikelen 5 en 6 van de Scheepvaartverkeerswet en de artikelen 2 t/m 6 van het Besluit administratieve bepalingen scheepvaartverkeer;</text:p>
            <text:p text:style-name="al"/>
            <text:p text:style-name="al">Brengt ter algemene kennis dat hij met het oog op het verzekeren van de veiligheid en het vlotte verloop van het scheepvaartverkee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In te stellen een verbod voor schepen elkaar te ontmoeten of voorbij te lopen in de Kostverlorenvaart ter hoogte van de Baarsjesweg.</text:p>
              </text:list-item>
              <text:list-item text:style-override="id1-3-2-2-1-2-2">
                <text:number>II.</text:number>
                <text:p text:style-name="al">In te stellen een verplichting voor schepen varende in zuidelijke richting zich naar de bakboordzijde van het vaarwater te begeven in de Kostverlorenvaart ter hoogte van de Baarsjesweg.</text:p>
              </text:list-item>
              <text:list-item text:style-override="id1-3-2-2-1-2-3">
                <text:number>III.</text:number>
                <text:p text:style-name="al">In te stellen een verplichting voor schippers om bijzonder op te letten in de Kostverlorenvaart ter hoogte van de Baarsjesweg</text:p>
              </text:list-item>
              <text:list-item text:style-override="id1-3-2-2-1-2-4">
                <text:number>IV.</text:number>
                <text:p text:style-name="al">In te stellen een meldplicht voor grote schepen via kanaal VHF 69.</text:p>
              </text:list-item>
              <text:list-item text:style-override="id1-3-2-2-1-2-5">
                <text:number>V.</text:number>
                <text:p text:style-name="al">Het verbod onder I ter plaatse kenbaar te maken door het aanbrengen van verkeerstekens uit bijlage 7 van het Binnenvaartpolitiereglement, model A.4.</text:p>
              </text:list-item>
              <text:list-item text:style-override="id1-3-2-2-1-2-6">
                <text:number>VI.</text:number>
                <text:p text:style-name="al">De verplichting onder II ter plaatse kenbaar te maken door het aanbrengen van verkeerstekens uit bijlage 7 van het Binnenvaartpolitiereglement, model B.2a</text:p>
              </text:list-item>
              <text:list-item text:style-override="id1-3-2-2-1-2-7">
                <text:number>VII.</text:number>
                <text:p text:style-name="al">De verplichting onder III ter plaatse kenbaar te maken door het aanbrengen van verkeerstekens uit bijlage 7 van het Binnenvaartpolitiereglement, model B.8.</text:p>
              </text:list-item>
              <text:list-item text:style-override="id1-3-2-2-1-2-8">
                <text:number>VIII.</text:number>
                <text:p text:style-name="al">De verplichting onder IV ter plaatse kenbaar te maken door het aanbrengen van verkeerstekens uit bijlage 7 van het Binnenvaartpolitiereglement, model B.11b</text:p>
              </text:list-item>
              <text:list-item text:style-override="id1-3-2-2-1-2-9">
                <text:number>IX.</text:number>
                <text:p text:style-name="al">Te bepalen dat dit verkeersbesluit in werking zal treden op 6 januari 2025 en zal werken tot 31 december 2028.</text:p>
              </text:list-item>
            </text:list>
          </text:section>
        </text:section>
        <text:section text:name="regeling-sluiting_id1-3-2-3" text:style-name="regeling-sluiting">
          <text:section text:name="ondertekening_id1-3-2-3-1">
            <text:p><text:span text:style-name="functie">Amsterdam, 21 mei 2025</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text:p>
          </text:section>
          <text:section text:name="ondertekening_id1-3-2-3-3">
            <text:p><text:span text:style-name="functie"/></text:p>
            <text:p><text:span text:style-name="functie">R. van Doorn</text:span></text:p>
            <text:p><text:span text:style-name="functie">algemeen directeur van de Stichting Waternet a.i</text:span></text:p>
          </text:section>
        </text:section>
        <text:section text:name="nota-toelichting_id1-3-2-4" text:style-name="nota-toelichting">
          <text:p text:style-name="artikel_kop_titel"><text:span text:style-name="nr"/> </text:p>
          <text:p text:style-name="al">
          <text:span text:style-name="nadrukvet">Bezwaarschrift en voorlopige voorziening </text:span>
        </text:p>
          <text:p text:style-name="al">Op grond van de Algemene wet bestuursrecht mag u (of een andere belanghebbende) bezwaar maken tegen dit besluit. Het bezwaar moet aan de volgende regels voldoen: </text:p>
          <text:list text:style-name="id1-3-2-4-4">
            <text:list-item text:style-override="id1-3-2-4-4-1">
              <text:number>-</text:number>
              <text:p text:style-name="al">Zorg ervoor dat u het bezwaarschrift indient binnen zes weken na de dag van bekendmaking van het besluit.</text:p>
            </text:list-item>
            <text:list-item text:style-override="id1-3-2-4-4-2">
              <text:number>-</text:number>
              <text:p text:style-name="al">Het bezwaar moet gericht zijn aan het college van burgemeester en wethouders van Amsterdam, </text:p>
            </text:list-item>
            <text:list-item text:style-override="id1-3-2-4-4-3">
              <text:number/>
              <text:p text:style-name="al">Het Juridisch Bureau, </text:p>
            </text:list-item>
            <text:list-item text:style-override="id1-3-2-4-4-4">
              <text:number/>
              <text:p text:style-name="al">Postbus 483, </text:p>
            </text:list-item>
            <text:list-item text:style-override="id1-3-2-4-4-5">
              <text:number/>
              <text:p text:style-name="al">1000 AL Amsterdam</text:p>
            </text:list-item>
            <text:list-item text:style-override="id1-3-2-4-4-6">
              <text:number>-</text:number>
              <text:p text:style-name="al">U moet het bezwaar schriftelijk indienen; dat kan niet per e-mail.</text:p>
            </text:list-item>
            <text:list-item text:style-override="id1-3-2-4-4-7">
              <text:number>-</text:number>
              <text:p text:style-name="al">Het bezwaar moet minstens de volgende elementen bevatten: de naam, het adres en de handtekening van de indiener, de dagtekening, een omschrijving van het besluit waartegen het bezwaar is gericht en de gronden van het bezwaar.</text:p>
            </text:list-item>
            <text:list-item text:style-override="id1-3-2-4-4-8">
              <text:number>-</text:number>
              <text:p text:style-name="al">Als u zich wilt laten vertegenwoordigen, moet u een machtiging meesturen. </text:p>
            </text:list-item>
          </text:list>
          <text:p text:style-name="al">Als u een bezwaarschrift indient, heeft dat geen schorsende werking op het besluit. Dat betekent dat alle maatregelen die Waternet in deze brief noemt gewoon doorgaan. U kunt daarom tijdens de bezwaarschriftenprocedure een schorsing of voorlopige voorziening vragen aan de Voorzieningenrechter van de Rechtbank Amsterdam, Afdeling publiekrecht, team bestuursrecht, Postbus 75850, 1070 AW Amsterdam. Hiervoor betaalt u griffiekosten. </text:p>
          <text:p text:style-name="al"/>
          <text:p text:style-name="al">U kunt ook digitaal een verzoek om een voorlopige voorziening indienen bij deze rechtbank via <text:a xlink:href="http://loket.rechtspraak.nl/bestuursrecht.aspx" xlink:type="simple"><text:span text:style-name="nadrukondlijn">http://loket.rechtspraak.nl/bestuursrecht.aspx</text:span></text:a>. Daarvoor moet u wel een elektronische handtekening (DigiD) hebben. Op dezelfde site vindt u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14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4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4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artikel 5 van de Scheepvaartverkeerswet]|[1.0:c:BWBR0004364&amp;artikel=5&amp;g=2021-07-01</meta:user-defined>
    <meta:user-defined meta:name="DC.source">artikel 6 van de Scheepvaartverkeerswet]|[1.0:c:BWBR0004364&amp;artikel=6&amp;g=2021-07-01</meta:user-defined>
    <meta:user-defined meta:name="DC.source">artikel 2 van het Besluit administratieve bepalingen scheepvaartverkeer]|[1.0:c:BWBR0006309&amp;artikel=2&amp;g=2025-01-01</meta:user-defined>
    <meta:user-defined meta:name="DC.source">artikel 3 van het Besluit administratieve bepalingen scheepvaartverkeer]|[1.0:c:BWBR0006309&amp;artikel=3&amp;g=2025-01-01</meta:user-defined>
    <meta:user-defined meta:name="DC.source">artikel 4 van het Besluit administratieve bepalingen scheepvaartverkeer]|[1.0:c:BWBR0006309&amp;artikel=4&amp;g=2025-01-01</meta:user-defined>
    <meta:user-defined meta:name="DC.source">artikel 5 van het Besluit administratieve bepalingen scheepvaartverkeer]|[1.0:c:BWBR0006309&amp;artikel=5&amp;g=2025-01-01</meta:user-defined>
    <meta:user-defined meta:name="DC.source">artikel 6 van het Besluit administratieve bepalingen scheepvaartverkeer]|[1.0:c:BWBR0006309&amp;artikel=6&amp;g=2025-01-01</meta:user-defined>
    <dc:language>nl</dc:language>
    <meta:user-defined meta:name="OVERHEIDop.locatietype/OVERHEIDop.gebiedsmarkering">Gemeente</meta:user-defined>
    <meta:user-defined meta:name="DC.title">Verkeersbesluit Waternet</meta:user-defined>
    <meta:user-defined meta:name="DCTERMS.W3CDTF/DCTERMS.available">2025-06-12</meta:user-defined>
    <meta:user-defined meta:name="DCTERMS.W3CDTF/OVERHEIDop.jaargang">2025</meta:user-defined>
    <meta:user-defined meta:name="OVERHEIDop.publicationIssue">252145</meta:user-defined>
    <meta:user-defined meta:name="OVERHEIDop.GmbID/DC.identifier">gmb-2025-252145</meta:user-defined>
    <meta:user-defined meta:name="OVERHEIDop.versieInformatie"/>
  </office:meta>
</office:document-meta>
</file>