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spuccistraat 34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uccistraat 34 Geldrop</text:p>
            <text:p text:style-name="common-al">Datum ontvangst: 19-01-2025</text:p>
            <text:p text:style-name="common-al">Omschrijving: realiseren inrit en carport</text:p>
            <text:p text:style-name="common-al">Zaaknummer: 177124707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1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70746</meta:user-defined>
    <meta:user-defined meta:name="DCTERMS.abstract">Vespuccistraat 34 Geldrop - realiseren Inrit 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espuccistraat 34 Geldro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13</meta:user-defined>
    <meta:user-defined meta:name="OVERHEIDop.GmbID/DC.identifier">gmb-2025-25213</meta:user-defined>
    <meta:user-defined meta:name="OVERHEIDop.versieInformatie"/>
  </office:meta>
</office:document-meta>
</file>