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Toestemming gelijkwaardige maatregel, Esvelderweg 52 Kootwijkerbroek, het plaatsen van een rieten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TG00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juni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Toestemming gelijkwaardige maatregel, Esvelderweg 52 Kootwijkerbroek, het plaatsen van een rieten dak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25</meta:user-defined>
    <meta:user-defined meta:name="OVERHEIDop.GmbID/DC.identifier">gmb-2025-252125</meta:user-defined>
    <meta:user-defined meta:name="OVERHEIDop.versieInformatie"/>
  </office:meta>
</office:document-meta>
</file>