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Aanleg 14 Wekerom, het slopen van de veranda en heg plaatsen volgens voorschriften nieuw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Aanleg 14 Wekerom, het slopen van de veranda en heg plaatsen volgens voorschriften nieuwe vergunning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4</meta:user-defined>
    <meta:user-defined meta:name="OVERHEIDop.GmbID/DC.identifier">gmb-2025-252124</meta:user-defined>
    <meta:user-defined meta:name="OVERHEIDop.versieInformatie"/>
  </office:meta>
</office:document-meta>
</file>