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.C. Dondersstraat 5 Bennekom, het verwijderen van ad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.C. Dondersstraat 5 Bennekom, het verwijderen van adbesthoudend materiaal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1</meta:user-defined>
    <meta:user-defined meta:name="OVERHEIDop.GmbID/DC.identifier">gmb-2025-252121</meta:user-defined>
    <meta:user-defined meta:name="OVERHEIDop.versieInformatie"/>
  </office:meta>
</office:document-meta>
</file>