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Spelstraat 2 Wageningen, bouw 2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8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1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Spelstraat 2 Wageningen, bouw 24 appartement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20</meta:user-defined>
    <meta:user-defined meta:name="OVERHEIDop.GmbID/DC.identifier">gmb-2025-252120</meta:user-defined>
    <meta:user-defined meta:name="OVERHEIDop.versieInformatie"/>
  </office:meta>
</office:document-meta>
</file>