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Heiakker 1 5689A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dakkapel aan de voorzijde van de woning aan Heiakker 1 5689AP Oirschot. Het kenmerk van de gemeente voor deze zaak is 0823645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2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59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dakkapel aan de voorzijde van de woning aan Heiakker 1 5689AP Oirscho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12</meta:user-defined>
    <meta:user-defined meta:name="OVERHEIDop.GmbID/DC.identifier">gmb-2025-25212</meta:user-defined>
    <meta:user-defined meta:name="OVERHEIDop.versieInformatie"/>
  </office:meta>
</office:document-meta>
</file>