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omgevingsplan)’, Jacob Mosselstraat 54, 2595 RJ te ‘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veranderen van de woning Jacob Mosselstraat 54 door het maken van een constructieve doorbraak</text:p>
            <text:p text:style-name="common-al"/>
            <text:p text:style-name="common-al">
            <text:span text:style-name="nadrukvet">Ons kenmerk</text:span>: VTH2025-27404</text:p>
            <text:p text:style-name="common-al"/>
            <text:p text:style-name="tussenkopcur"> Stadsdeel:  </text:p>
            <text:p text:style-name="common-al">Haagse Hout</text:p>
            <text:p text:style-name="common-al"/>
            <text:p text:style-name="tussenkopcur">Locatie(s)</text:p>
            <text:p text:style-name="common-al">Jacob Mosselstraat 54, 2595 RJ  ‘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211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1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1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404</meta:user-defined>
    <meta:user-defined meta:name="DCTERMS.abstract">het veranderen van de woning Jacob Mosselstraat 54 door het maken van een constructieve doorbraak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omgevingsplan)’, Jacob Mosselstraat 54, 2595 RJ te ‘s-Gravenhage</meta:user-defined>
    <meta:user-defined meta:name="DCTERMS.W3CDTF/DCTERMS.available">2025-06-11</meta:user-defined>
    <meta:user-defined meta:name="DCTERMS.W3CDTF/OVERHEIDop.jaargang">2025</meta:user-defined>
    <meta:user-defined meta:name="OVERHEIDop.externeBijlage">VTH2025-27404 Jacob Mosselstraat 54|exb-2025-21424</meta:user-defined>
    <meta:user-defined meta:name="OVERHEIDop.publicationIssue">252118</meta:user-defined>
    <meta:user-defined meta:name="OVERHEIDop.GmbID/DC.identifier">gmb-2025-252118</meta:user-defined>
    <meta:user-defined meta:name="OVERHEIDop.versieInformatie"/>
  </office:meta>
</office:document-meta>
</file>