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de railing van het balkon, Koninginnesingel 90, 5911K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oninginnesingel 90, 5911KG Venlo</text:span>
          </text:p>
            <text:p text:style-name="common-al">Voor het plaatsen van zonnepanelen aan de railing van het balkon</text:p>
            <text:p text:style-name="common-al">Ontvangen op 5 juni 2025</text:p>
            <text:p text:style-name="common-al">Kenmerk Z2025-0215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11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1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1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150</meta:user-defined>
    <meta:user-defined meta:name="DCTERMS.abstract">Betreft: Aanvraag op locatie Koninginnesingel 90, 5911KG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zonnepanelen aan de railing van het balkon, Koninginnesingel 90, 5911KG Venlo</meta:user-defined>
    <meta:user-defined meta:name="DCTERMS.W3CDTF/DCTERMS.available">2025-06-11</meta:user-defined>
    <meta:user-defined meta:name="DCTERMS.W3CDTF/OVERHEIDop.jaargang">2025</meta:user-defined>
    <meta:user-defined meta:name="OVERHEIDop.publicationIssue">252113</meta:user-defined>
    <meta:user-defined meta:name="OVERHEIDop.GmbID/DC.identifier">gmb-2025-252113</meta:user-defined>
    <meta:user-defined meta:name="OVERHEIDop.versieInformatie"/>
  </office:meta>
</office:document-meta>
</file>