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0 tussen Heuvelrandweg en Tolnegenweg Voorthuizen, groot onderhoud fietspaden en bushal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0 tussen Heuvelrandweg en Tolnegenweg Voorthuizen, groot onderhoud fietspaden en bushaltes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12</meta:user-defined>
    <meta:user-defined meta:name="OVERHEIDop.GmbID/DC.identifier">gmb-2025-252112</meta:user-defined>
    <meta:user-defined meta:name="OVERHEIDop.versieInformatie"/>
  </office:meta>
</office:document-meta>
</file>