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mechanisch bewerken van diverse materialen aan de Toepadweg 10e en d in Zaltbommel. Zaaknummer: ODR250799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6-2025 een melding Besluit activiteiten leefomgeving (Bal) voor het mechanisch bewerken van diverse materialen op het adres Toepadweg 10e en 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1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7997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mechanisch bewerken van diverse materialen aan de Toepadweg 10e en d in Zaltbommel. Zaaknummer: ODR2507997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11</meta:user-defined>
    <meta:user-defined meta:name="OVERHEIDop.GmbID/DC.identifier">gmb-2025-252111</meta:user-defined>
    <meta:user-defined meta:name="OVERHEIDop.versieInformatie"/>
  </office:meta>
</office:document-meta>
</file>