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Houtsnipstraat te Venlo.</text:p>
      <text:section text:name="regeling_id1-3-2" text:style-name="regeling">
        <text:section text:name="aanhef_id1-3-2-1" text:style-name="aanhef">
          <text:section text:name="afkondiging_id1-3-2-1-1" text:style-name="afkondiging">
            <text:p text:style-name="afkondiging_top"/>
            <text:p text:style-name="al">RGBORU 482629</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Houtsnipstraat  te Venlo.t.hv. 85.</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1-05-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1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nlo - Verkeerbesluit gereserveerde gehandicaptenparkeerplaats  - Houtsnip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2629</meta:user-defined>
    <meta:user-defined meta:name="DCTERMS.abstract">het opheffen van een gereserveerde gehandicaptenparkeerplaats op de Houtsnipstraat Venlo ter hoogte van huisnummer 85</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Houtsnipstraat te Venlo.</meta:user-defined>
    <meta:user-defined meta:name="DCTERMS.W3CDTF/DCTERMS.available">2025-06-11</meta:user-defined>
    <meta:user-defined meta:name="DCTERMS.W3CDTF/OVERHEIDop.jaargang">2025</meta:user-defined>
    <meta:user-defined meta:name="OVERHEIDop.publicationIssue">252110</meta:user-defined>
    <meta:user-defined meta:name="OVERHEIDop.GmbID/DC.identifier">gmb-2025-252110</meta:user-defined>
    <meta:user-defined meta:name="OVERHEIDop.versieInformatie"/>
  </office:meta>
</office:document-meta>
</file>