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ihutterweg 10 A Kootwijkerbroek, sloop noodwoning en asbestsan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1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10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ihutterweg 10 A Kootwijkerbroek, sloop noodwoning en asbestsanering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05</meta:user-defined>
    <meta:user-defined meta:name="OVERHEIDop.GmbID/DC.identifier">gmb-2025-252105</meta:user-defined>
    <meta:user-defined meta:name="OVERHEIDop.versieInformatie"/>
  </office:meta>
</office:document-meta>
</file>