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vertsenstraat 0-KAP nabij huisnr. 1 - 79 Ede, het kappen van 12 zuil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5</text:p>
            <text:p text:style-name="common-al">Zaaknummer 2025W1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vertsenstraat 0-KAP nabij huisnr. 1 - 79 Ede, het kappen van 12 zuilberk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04</meta:user-defined>
    <meta:user-defined meta:name="OVERHEIDop.GmbID/DC.identifier">gmb-2025-252104</meta:user-defined>
    <meta:user-defined meta:name="OVERHEIDop.versieInformatie"/>
  </office:meta>
</office:document-meta>
</file>