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ische dranken buiten een horeca-inrichting tijdens het evenement Wijnroute 2025 op zaterdag 27 september 2025 van 19.00 uur tot 23.00 uur op de locatie Burgemeester de Zeeuwstraat, Voorstraat, Heulbrug en de Hoekstraat , verzonden 05-06-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209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9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9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Drank- en Horecawet ontheffing artikel 35 Numansdorp</meta:user-defined>
    <meta:user-defined meta:name="DCTERMS.W3CDTF/DCTERMS.available">2025-06-11</meta:user-defined>
    <meta:user-defined meta:name="DCTERMS.W3CDTF/OVERHEIDop.jaargang">2025</meta:user-defined>
    <meta:user-defined meta:name="OVERHEIDop.publicationIssue">252094</meta:user-defined>
    <meta:user-defined meta:name="OVERHEIDop.GmbID/DC.identifier">gmb-2025-252094</meta:user-defined>
    <meta:user-defined meta:name="OVERHEIDop.versieInformatie"/>
  </office:meta>
</office:document-meta>
</file>