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zaleastraat 3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ni 2025 een aanvraag met zaaknummer <text:span text:style-name="nadrukvet">Z2025-00001028 </text:span>hebben ontvangen voor het plaatsen van berging (voortuin) op de locatie <text:span text:style-name="nadrukvet">Azaleastraat 3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09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8</meta:user-defined>
    <meta:user-defined meta:name="DCTERMS.abstract">Ingekomen aanvraag - Azaleastraat 39 in Terneuzen</meta:user-defined>
    <dc:language>nl</dc:language>
    <meta:user-defined meta:name="OVERHEIDop.locatietype/OVERHEIDop.gebiedsmarkering">Vlak</meta:user-defined>
    <meta:user-defined meta:name="DC.title">Ingekomen aanvraag - Azaleastraat 39 in Terneuz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90</meta:user-defined>
    <meta:user-defined meta:name="OVERHEIDop.GmbID/DC.identifier">gmb-2025-252090</meta:user-defined>
    <meta:user-defined meta:name="OVERHEIDop.versieInformatie"/>
  </office:meta>
</office:document-meta>
</file>