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Blankenhoefseweg 0 nabij nr. 3 Zwartebroek, inrichtingsmaatregelen natuur Zwartebroek 3 deelgebieden 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08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Blankenhoefseweg 0 nabij nr. 3 Zwartebroek, inrichtingsmaatregelen natuur Zwartebroek 3 deelgebieden 1.</meta:user-defined>
    <meta:user-defined meta:name="DCTERMS.W3CDTF/DCTERMS.available">2025-06-11</meta:user-defined>
    <meta:user-defined meta:name="DCTERMS.W3CDTF/OVERHEIDop.jaargang">2025</meta:user-defined>
    <meta:user-defined meta:name="OVERHEIDop.publicationIssue">252087</meta:user-defined>
    <meta:user-defined meta:name="OVERHEIDop.GmbID/DC.identifier">gmb-2025-252087</meta:user-defined>
    <meta:user-defined meta:name="OVERHEIDop.versieInformatie"/>
  </office:meta>
</office:document-meta>
</file>