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weekapper en een rijtje van 3 woningen op het adres de Berg ong.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tweekapper en een rijtje van 3 woningen op het adres de Berg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6-2025. De gemeente neemt daarover waarschijnlijk voor 29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20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8149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een tweekapper en een rijtje van 3 woningen op het adres de Berg ong., Schijf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86</meta:user-defined>
    <meta:user-defined meta:name="OVERHEIDop.GmbID/DC.identifier">gmb-2025-252086</meta:user-defined>
    <meta:user-defined meta:name="OVERHEIDop.versieInformatie"/>
  </office:meta>
</office:document-meta>
</file>