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e Ruyterstraat 0 wijk Zeeheldenbuurt Ede, het vervangen van riolering en wegen in de wijk Zeeheldenbuu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juni 2025</text:p>
            <text:p text:style-name="common-al">Zaaknummer 2024W0086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079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79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e Ruyterstraat 0 wijk Zeeheldenbuurt Ede, het vervangen van riolering en wegen in de wijk Zeeheldenbuurt.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79</meta:user-defined>
    <meta:user-defined meta:name="OVERHEIDop.GmbID/DC.identifier">gmb-2025-252079</meta:user-defined>
    <meta:user-defined meta:name="OVERHEIDop.versieInformatie"/>
  </office:meta>
</office:document-meta>
</file>