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Amersfoortseweg 103 Nijkerkerveen, het verbouwen en uitbreiden van de showroom en luifel en het plaatsen van wasboxen.</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5</text:p>
            <text:p text:style-name="common-al">Zaaknummer 2023W28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0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Amersfoortseweg 103 Nijkerkerveen, het verbouwen en uitbreiden van de showroom en luifel en het plaatsen van wasboxen.</meta:user-defined>
    <meta:user-defined meta:name="DCTERMS.W3CDTF/DCTERMS.available">2025-06-11</meta:user-defined>
    <meta:user-defined meta:name="DCTERMS.W3CDTF/OVERHEIDop.jaargang">2025</meta:user-defined>
    <meta:user-defined meta:name="OVERHEIDop.publicationIssue">252078</meta:user-defined>
    <meta:user-defined meta:name="OVERHEIDop.GmbID/DC.identifier">gmb-2025-252078</meta:user-defined>
    <meta:user-defined meta:name="OVERHEIDop.versieInformatie"/>
  </office:meta>
</office:document-meta>
</file>