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Salt Market, gelegen op locatie Kade Schevening Haven van 22-8-2025 t/m 24-8-2025</text:p>
            <text:p text:style-name="common-al"/>
            <text:p text:style-name="common-al">Ons kenmerk: 00024IPM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Datum bekendmaking besluit:</text:span>
          </text:p>
            <text:p text:style-name="common-al">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07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7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7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24IPM25/9030190</meta:user-defined>
    <meta:user-defined meta:name="DCTERMS.abstract">IPM Salt Market, gelegen op locatie Kade Schevening Haven van 22-8-2025 t/m 24-8-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trandweg te Den Haag</meta:user-defined>
    <meta:user-defined meta:name="DCTERMS.W3CDTF/DCTERMS.available">2025-06-11</meta:user-defined>
    <meta:user-defined meta:name="OVERHEIDop.externeBijlage">Bijlage_56926408_voor_bekendmaking|exb-2025-21423</meta:user-defined>
    <meta:user-defined meta:name="DCTERMS.W3CDTF/OVERHEIDop.jaargang">2025</meta:user-defined>
    <meta:user-defined meta:name="OVERHEIDop.publicationIssue">252077</meta:user-defined>
    <meta:user-defined meta:name="OVERHEIDop.GmbID/DC.identifier">gmb-2025-252077</meta:user-defined>
    <meta:user-defined meta:name="OVERHEIDop.versieInformatie"/>
  </office:meta>
</office:document-meta>
</file>