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Outdoor Loodsfeest op 11 juli 2025 van 19.00 uur tot 02.00 uur aan Groenstraat 4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25 Alcoholwet / Groenstraat 43, 6074EJ te Melick / Roerdalen / bekendgemaakt op 3 juni 2025 / het verstrekken van zwak-alcoholhoudende drank tijdens het Outdoor Loodsfeest op 11 juli 2025 van 19.00 uur tot 02.00 uur / Activitie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Outdoor Loodsfeest op 11 juli 2025 van 19.00 uur tot 02.00 uur aan Groenstraat 4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5</meta:user-defined>
    <meta:user-defined meta:name="OVERHEIDop.GmbID/DC.identifier">gmb-2025-252075</meta:user-defined>
    <meta:user-defined meta:name="OVERHEIDop.versieInformatie"/>
  </office:meta>
</office:document-meta>
</file>