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geluid tijdens het evenement ‘’Outdoor Loodsfeest’’ op vrijdag 11 juli 2025 van 19:00 uur tot 02.00 uur aan Groenstraat 4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Ontheffing</text:span>
            </text:span>
          </text:p>
            <text:p text:style-name="common-al">Verleende ontheffing geluidhinder / Groenstraat 43, 6074EJ te Melick / Roerdalen / bekendgemaakt op 3 juni 2025 / het produceren van geluid tijdens het evenement ‘’Outdoor Loodsfeest’’ op vrijdag 11 juli 2025 van 19:00 uur tot 02.00 uur / Activiteit : Produceren van geluid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produceren van geluid tijdens het evenement ‘’Outdoor Loodsfeest’’ op vrijdag 11 juli 2025 van 19:00 uur tot 02.00 uur aan Groenstraat 4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3</meta:user-defined>
    <meta:user-defined meta:name="OVERHEIDop.GmbID/DC.identifier">gmb-2025-252073</meta:user-defined>
    <meta:user-defined meta:name="OVERHEIDop.versieInformatie"/>
  </office:meta>
</office:document-meta>
</file>