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‘Jubileumfeest 15 jaar Peysstraat’ op 28 juni 2025 aan Peysstraat 2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Peysstraat 23, 6074HM te Melick / Roerdalen / bekendgemaakt op 28 mei 2025 / het verstrekken van zwak-alcoholhoudende drank tijdens het evenement ‘Jubileumfeest 15 jaar Peysstraat’ op 28 juni 2025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‘Jubileumfeest 15 jaar Peysstraat’ op 28 juni 2025 aan Peysstraat 23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70</meta:user-defined>
    <meta:user-defined meta:name="OVERHEIDop.GmbID/DC.identifier">gmb-2025-252070</meta:user-defined>
    <meta:user-defined meta:name="OVERHEIDop.versieInformatie"/>
  </office:meta>
</office:document-meta>
</file>