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Kindervakantieweek Batenburg en Niftrik 2025 in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Kindervakantieweek Batenburg en Niftrik, Polshof 2, 6634 AT Batenburg, Evenementenvergunning, ontheffing geluid</text:span>, <text:span text:style-name="nadrukvet">verleend en verzonden op 5 juni 2025</text:span></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text:p>
              </text:list-item>
              <text:list-item text:style-override="id1-3-2-1-1-10-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06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Kindervakantieweek Batenburg en Niftrik 2025 in Batenburg</meta:user-defined>
    <meta:user-defined meta:name="DCTERMS.W3CDTF/DCTERMS.available">2025-06-11</meta:user-defined>
    <meta:user-defined meta:name="DCTERMS.W3CDTF/OVERHEIDop.jaargang">2025</meta:user-defined>
    <meta:user-defined meta:name="OVERHEIDop.publicationIssue">252066</meta:user-defined>
    <meta:user-defined meta:name="OVERHEIDop.GmbID/DC.identifier">gmb-2025-252066</meta:user-defined>
    <meta:user-defined meta:name="OVERHEIDop.versieInformatie"/>
  </office:meta>
</office:document-meta>
</file>