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et een uitgestelde inwerkingstrede nabij Miedloane 23,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37174. De omgevingsvergunning is verleend. De gemeente geeft hiermee toestemming voor het kappen van 3 bomen aan nabij Miedloane 23, De Westereen.</text:p>
            <text:p text:style-name="common-al">Na 4 weken kan er gebruik van de vergunning worden gemaakt, wanneer er dan geen bezwaar en voorlopige voorziening is ingediend.</text:p>
            <text:p text:style-name="common-al">
            
          </text:p>
            <text:p text:style-name="common-al">Het besluit is verzonden op 06-06-2025.</text:p>
            <text:p text:style-name="common-al">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20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37174</meta:user-defined>
    <meta:user-defined meta:name="DCTERMS.abstract">Verleende omgevingsvergunning voor het kappen van 3 bomen op locatie nabij Miedloane 23, De Westereen.</meta:user-defined>
    <dc:language>nl</dc:language>
    <meta:user-defined meta:name="OVERHEIDop.locatietype/OVERHEIDop.gebiedsmarkering">Vlak</meta:user-defined>
    <meta:user-defined meta:name="DC.title">Reguliere procedure - definitief besluit omgevingsvergunning met een uitgestelde inwerkingstrede nabij Miedloane 23, De Westereen</meta:user-defined>
    <meta:user-defined meta:name="DCTERMS.W3CDTF/DCTERMS.available">2025-06-11</meta:user-defined>
    <meta:user-defined meta:name="DCTERMS.W3CDTF/OVERHEIDop.jaargang">2025</meta:user-defined>
    <meta:user-defined meta:name="OVERHEIDop.publicationIssue">252065</meta:user-defined>
    <meta:user-defined meta:name="OVERHEIDop.GmbID/DC.identifier">gmb-2025-252065</meta:user-defined>
    <meta:user-defined meta:name="OVERHEIDop.versieInformatie"/>
  </office:meta>
</office:document-meta>
</file>