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camperplaatsen gedeeltelijk buiten het bouwvlak aan Heinsbergerweg 20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Heinsbergerweg 20, 6061AJ te Posterholt / Roerdalen / bekendgemaakt op 28 mei 2025 / het realiseren van camperplaatsen gedeeltelijk buiten het bouwvlak / Activieit 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206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6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6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realiseren van camperplaatsen gedeeltelijk buiten het bouwvlak aan Heinsbergerweg 20 te Posterhol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061</meta:user-defined>
    <meta:user-defined meta:name="OVERHEIDop.GmbID/DC.identifier">gmb-2025-252061</meta:user-defined>
    <meta:user-defined meta:name="OVERHEIDop.versieInformatie"/>
  </office:meta>
</office:document-meta>
</file>